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language="sr" fo:country="RS"/>
    </style:style>
    <style:style style:name="P31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top="0.083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8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P58" style:parent-style-name="Standard" style:family="paragraph">
      <style:paragraph-properties fo:margin-top="0.083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Textbody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2" style:parent-style-name="Standard" style:family="paragraph">
      <style:paragraph-properties fo:margin-left="0.5in" fo:text-indent="0in">
        <style:tab-stops/>
      </style:paragraph-properties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30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Пловак, Фарбе и антирост</text:span><text:span text:style-name="T25"><text:s/></text:span></text:p>
      <text:p text:style-name="P26"><text:s text:c="8"/>__________________________________________________</text:p>
      <text:p text:style-name="P27"/>
      <text:p text:style-name="P28"><text:span text:style-name="T29">3.1. Процењена вредност набавке:</text:span><text:s text:c="2"/><text:span text:style-name="T30">20</text:span>.000,00 дин</text:p>
      <text:p text:style-name="P31"/>
      <text:p text:style-name="P32"><text:s text:c="6"/>4. Начин преузимања конкурсне документације:</text:p>
      <text:p text:style-name="P33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4"/>
      <text:p text:style-name="P35">5. Рок испоруке: максимум <text:s/>30 <text:s/>дана од дана пријема наруџбенице наручиоца.</text:p>
      <text:p text:style-name="P36"/>
      <text:p text:style-name="P37">6. Гарантни период: минимум 12 месеци <text:s/>од испоруке добара или извршења услуге.</text:p>
      <text:p text:style-name="P38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9"><text:span text:style-name="T40">-Цена .............................. 0 - 90 бодова</text:span></text:p>
      <text:p text:style-name="P41"><text:span text:style-name="T42">Код овог критеријума упоређиваће се понуђене цене са најнижом понуђеном ценом. Највећи могући број<text:s/></text:span><text:span text:style-name="T43">бодова код овог критеријума износи 90 бодова и њих добија понуда са најнижом понуђеном ценом.</text:span></text:p>
      <text:p text:style-name="P44">Број бодова за остале понуде добија се према формули:</text:p>
      <text:p text:style-name="P45"><text:span text:style-name="T46">БЦ= Маx бод* Цмин/</text:span><text:span text:style-name="T47"><text:s/>Ц1</text:span></text:p>
      <text:p text:style-name="P48"><text:span text:style-name="T49">БЦ =</text:span><text:span text:style-name="T50"><text:tab/>бодови по основу цене из понуде</text:span></text:p>
      <text:p text:style-name="P51"><text:span text:style-name="T52">Цмин = најнижа цена</text:span></text:p>
      <text:p text:style-name="P53"><text:span text:style-name="T54">Ц1</text:span><text:s/><text:span text:style-name="T55">=<text:s/></text:span><text:span text:style-name="T56"><text:tab/>цен</text:span>а<text:span text:style-name="T57"><text:s/>понуђача</text:span></text:p>
      <text:p text:style-name="P58"><text:span text:style-name="T59">-Услови п</text:span><text:span text:style-name="T60">лаћања</text:span><text:tab/>..............................<text:s/><text:span text:style-name="T61">0-10 бодова</text:span></text:p>
      <text:soft-page-break/>
      <text:p text:style-name="P62"><text:span text:style-name="T63">- авансно плаћање <text:s/></text:span><text:span text:style-name="T64">..................</text:span><text:span text:style-name="T65"><text:s text:c="3"/></text:span><text:span text:style-name="T66">0 бодова</text:span></text:p>
      <text:p text:style-name="P67"><text:span text:style-name="T68">- одложено плаћање од 45 дана и преко 45 дана <text:s/></text:span><text:span text:style-name="T69">..................</text:span><text:span text:style-name="T70"><text:s text:c="3"/></text:span><text:span text:style-name="T71">10 бодова</text:span></text:p>
      <text:p text:style-name="P72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3"/>
      <text:p text:style-name="P74">БП= дати број дана плаћања/45 <text:s/>X 10</text:p>
      <text:p text:style-name="P75"/>
      <text:p text:style-name="P7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7"/>
      <text:p text:style-name="P78">*Понуде које услов плаћања ставе компензацију за угаљ биће одбијене и сматраће се неважећим.</text:p>
      <text:p text:style-name="P79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80">8. Начин подношења понуде и рок за подношење понуда:</text:p>
      <text:p text:style-name="P81">Понуде се достављају на e-mail<text:s/><text:span text:style-name="T82">marija.radivojevic@jppeu.rs</text:span><text:s/>и сматраће се благовременим уколико су примљене<text:s/>од стране наручиоца од <text:s/><text:span text:style-name="T83">30</text:span>.07. <text:s/>до <text:s/><text:span text:style-name="T84">07</text:span>.0<text:span text:style-name="T85">8</text:span>.2025.год.</text:p>
      <text:p text:style-name="P86"><text:s/>од 07 do 12 сати.</text:p>
      <text:p text:style-name="P87"/>
      <text:p text:style-name="P88">Напомена: Понуда мора да садржи све ставке из Обрасца понуде.<text:s/><text:span text:style-name="T89">Некомплетне понуде биће одбијене.</text:span></text:p>
      <text:p text:style-name="P90"/>
      <text:list text:style-name="WWNum1" text:continue-numbering="true">
        <text:list-item>
          <text:list>
            <text:list-item>
              <text:p text:style-name="P91">Контакт наручиоца:</text:p>
            </text:list-item>
          </text:list>
        </text:list-item>
      </text:list>
      <text:p text:style-name="P92"><text:s text:c="5"/>019/456-707- Марија Радивојевић</text:p>
      <text:p text:style-name="P93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30T07:03:00Z</dc:date>
    <meta:print-date>2025-07-30T06:58:00Z</meta:print-date>
    <meta:template xlink:href="Normal" xlink:type="simple"/>
    <meta:editing-cycles>12</meta:editing-cycles>
    <meta:editing-duration>PT3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1" meta:character-count="2685" meta:row-count="19" meta:non-whitespace-character-count="2289"/>
  </office:meta>
</office:document-meta>
</file>